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end">
        <style:tab-stops>
          <style:tab-stop style:type="left" style:position="0.375in"/>
        </style:tab-stops>
      </style:paragraph-properties>
    </style:style>
    <style:style style:name="P14" style:parent-style-name="Normale" style:family="paragraph">
      <style:paragraph-properties fo:text-align="end">
        <style:tab-stops>
          <style:tab-stop style:type="left" style:position="0.375in"/>
        </style:tab-stops>
      </style:paragraph-properties>
    </style:style>
    <style:style style:name="P15" style:parent-style-name="Normale" style:family="paragraph">
      <style:paragraph-properties fo:text-align="end">
        <style:tab-stops>
          <style:tab-stop style:type="left" style:position="0.375in"/>
        </style:tab-stops>
      </style:paragraph-properties>
    </style:style>
    <style:style style:name="P16" style:parent-style-name="Normale" style:family="paragraph">
      <style:paragraph-properties style:text-autospace="none" fo:text-align="end" fo:margin-left="2.4583in" fo:text-indent="0.4916in">
        <style:tab-stops/>
      </style:paragraph-properties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family="paragraph">
      <style:paragraph-properties fo:text-align="center" fo:line-height="150%"/>
      <style:text-properties fo:font-weight="bold" style:font-weight-asian="bold"/>
    </style:style>
    <style:style style:name="P1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ale" style:family="paragraph">
      <style:paragraph-properties fo:text-align="center" fo:line-height="150%"/>
    </style:style>
    <style:style style:name="P21" style:parent-style-name="Normale" style:family="paragraph">
      <style:paragraph-properties fo:text-align="justify" fo:line-height="150%"/>
    </style:style>
    <style:style style:name="P22" style:parent-style-name="Normale" style:family="paragraph">
      <style:paragraph-properties fo:text-align="justify" fo:line-height="150%"/>
    </style:style>
    <style:style style:name="P23" style:parent-style-name="Normale" style:family="paragraph">
      <style:paragraph-properties fo:text-align="justify" fo:line-height="150%"/>
    </style:style>
    <style:style style:name="P24" style:parent-style-name="Normale" style:family="paragraph">
      <style:paragraph-properties fo:text-align="justify" fo:line-height="150%"/>
    </style:style>
    <style:style style:name="P25" style:parent-style-name="Normale" style:family="paragraph">
      <style:paragraph-properties fo:text-align="justify" fo:line-height="150%"/>
    </style:style>
    <style:style style:name="P26" style:parent-style-name="Normale" style:family="paragraph">
      <style:paragraph-properties fo:text-align="justify" fo:line-height="150%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 fo:margin-left="1in">
        <style:tab-stops/>
      </style:paragraph-properties>
    </style:style>
    <style:style style:name="P29" style:parent-style-name="Normale" style:family="paragraph">
      <style:paragraph-properties fo:margin-left="0.4916in">
        <style:tab-stops/>
      </style:paragraph-properties>
    </style:style>
    <style:style style:name="P30" style:parent-style-name="Normale" style:family="paragraph">
      <style:paragraph-properties fo:margin-left="1.9666in" fo:text-indent="0.4916in">
        <style:tab-stops/>
      </style:paragraph-properties>
    </style:style>
    <style:style style:name="P31" style:parent-style-name="Normale" style:family="paragraph">
      <style:paragraph-properties fo:text-align="justify" fo:text-indent="0.5i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<text:span text:style-name="T5">DICHIARAZIONE PERSONALE PER CHI</text:span><text:span text:style-name="T6"><text:s/></text:span><text:span text:style-name="T7">HA DIRITTO ALL’ESCLUSIONE DALLA GRADUATORIA D’ISTITUTO<text:s/></text:span><text:span text:style-name="T8">PER L’INDIVIDUAZIONE DEI</text:span><text:span text:style-name="T9"><text:s/></text:span><text:span text:style-name="T10">PERDENTI POSTO</text:span></text:p>
      <text:p text:style-name="P11"/>
      <text:p text:style-name="P12"/>
      <text:p text:style-name="P13"><text:s text:c="6"/>Al Dirigente Scolastico</text:p>
      <text:p text:style-name="P14"><text:tab/><text:tab/><text:tab/><text:tab/><text:tab/><text:tab/><text:tab/>Liceo Scientifico “G. Galilei”</text:p>
      <text:p text:style-name="P15">Lamezia Terme</text:p>
      <text:p text:style-name="P16"/>
      <text:p text:style-name="P17">_l_ sottoscritt_ _______________________ nat_ a _____________ il _________ in servizio per il corrente a.s. presso codesto Istituto, in riferimento a quanto previsto<text:s/>dall’<text:s/>art.<text:s/>13<text:s/>del <text:s/>C.C.N.I.<text:s/>vigente,<text:s/><text:s/>per l’esclusione dalla Graduatoria d’Istituto per l’individuazione dei perdenti posto<text:s/>_ a.s. 2023/24)</text:p>
      <text:p text:style-name="P18">dichiara sotto la propria responsabilità<text:s/></text:p>
      <text:p text:style-name="P19">(a norma delle disposizioni contenute nel DPR n. 445 del 28-12-2000, come integrato dall’art. 15 della legge 16 gennaio 2003 <text:s/>e modificato dall’art. 15 della legge 12 novembre 2011, n.183)</text:p>
      <text:p text:style-name="P20"/>
      <text:p text:style-name="P21">di aver diritto a non <text:s/>essere inserit__ nella graduatoria d’istituto per l’identificazione dei perdenti posto da trasferire d’ufficio in quanto<text:s/>beneficiario delle precedenze previste per il seguente motivo:</text:p>
      <text:p text:style-name="P22"/>
      <text:p text:style-name="P23"><draw:custom-shape svg:x="0in" svg:y="0.01458in" svg:width="0.125in" svg:height="0.125in" draw:z-index="251656192" draw:id="id0" draw:style-name="a0" draw:name="Rectangle 16" text:anchor-type="paragraph"><svg:title/><svg:desc/><draw:enhanced-geometry draw:type="non-primitive" svg:viewBox="0 0 21600 21600" draw:enhanced-path="M 0 0 L 21600 0 21600 21600 0 21600 Z N"/></draw:custom-shape><text:s text:c="3"/><text:s/>disabilità e grave motivo di salute (titolo I)</text:p>
      <text:p text:style-name="P24"><draw:custom-shape svg:x="0in" svg:y="0.01458in" svg:width="0.125in" svg:height="0.125in" draw:z-index="251657216" draw:id="id1" draw:style-name="a1" draw:name="Rectangle 17" text:anchor-type="paragraph"><svg:title/><svg:desc/><draw:enhanced-geometry draw:type="non-primitive" svg:viewBox="0 0 21600 21600" draw:enhanced-path="M 0 0 L 21600 0 21600 21600 0 21600 Z N"/></draw:custom-shape><text:s text:c="3"/><text:s/>personale disabile (titolo III)</text:p>
      <text:p text:style-name="P25"><draw:custom-shape svg:x="0in" svg:y="0.01458in" svg:width="0.125in" svg:height="0.125in" draw:z-index="251658240" draw:id="id2" draw:style-name="a2" draw:name="Rectangle 18" text:anchor-type="paragraph"><svg:title/><svg:desc/><draw:enhanced-geometry draw:type="non-primitive" svg:viewBox="0 0 21600 21600" draw:enhanced-path="M 0 0 L 21600 0 21600 21600 0 21600 Z N"/></draw:custom-shape><text:s text:c="3"/><text:s/>assistenza al coniuge, al figlio, al genitore (titolo V)<text:s/></text:p>
      <text:p text:style-name="P26"><draw:custom-shape svg:x="0in" svg:y="0.01458in" svg:width="0.125in" svg:height="0.125in" draw:z-index="251659264" draw:id="id3" draw:style-name="a3" draw:name="Rectangle 19" text:anchor-type="paragraph"><svg:title/><svg:desc/><draw:enhanced-geometry draw:type="non-primitive" svg:viewBox="0 0 21600 21600" draw:enhanced-path="M 0 0 L 21600 0 21600 21600 0 21600 Z N"/></draw:custom-shape><text:s text:c="4"/>personale che ricopre cariche pubbliche nelle amministrazioni degli Enti Locali (titolo VII)<text:s/></text:p>
      <text:p text:style-name="P27"/>
      <text:p text:style-name="P28"/>
      <text:p text:style-name="Normale">Data, ___________ <text:s text:c="3"/></text:p>
      <text:p text:style-name="P29"><text:tab/><text:tab/><text:tab/><text:tab/><text:s text:c="31"/><text:tab/><text:tab/><text:tab/><text:tab/><text:tab/><text:tab/><text:s text:c="50"/></text:p>
      <text:p text:style-name="P30"><text:s/>_______________________________</text:p>
      <text:p text:style-name="P31"><text:s text:c="74"/>(firma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 style:next-style-name="Normale">
      <style:paragraph-properties style:text-autospace="none"/>
      <style:text-properties style:font-name="Verdan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header>
        <text:p text:style-name="Intestazione">Allegato<text:s/><text:span text:style-name="T2">1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PERSONALE</dc:title>
    <dc:subject/>
    <meta:initial-creator>-</meta:initial-creator>
    <dc:creator>EST</dc:creator>
    <meta:creation-date>2023-03-07T19:53:00Z</meta:creation-date>
    <dc:date>2023-03-07T19:53:00Z</dc:date>
    <meta:print-date>2017-03-05T20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41" meta:row-count="10" meta:non-whitespace-character-count="1228"/>
  </office:meta>
</office:document-meta>
</file>